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kk" fo:country="KZ"/>
    </style:style>
    <style:style style:name="P3" style:parent-style-name="Standard" style:family="paragraph">
      <style:text-properties fo:language="kk" fo:country="KZ"/>
    </style:style>
    <style:style style:name="P4" style:parent-style-name="Standard" style:family="paragraph">
      <style:text-properties fo:language="kk" fo:country="KZ"/>
    </style:style>
    <style:style style:name="P5" style:parent-style-name="Standard" style:family="paragraph">
      <style:text-properties fo:language="kk" fo:country="KZ"/>
    </style:style>
    <style:style style:name="P6" style:parent-style-name="Standard" style:family="paragraph">
      <style:text-properties fo:language="kk" fo:country="KZ"/>
    </style:style>
    <style:style style:name="T7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8" style:parent-style-name="Standard" style:family="paragraph">
      <style:text-properties style:font-name="Times New Roman" fo:font-size="18pt" style:font-size-asian="18pt" style:font-size-complex="18pt"/>
    </style:style>
    <style:style style:name="P9" style:parent-style-name="Standard" style:family="paragraph">
      <style:text-properties style:font-name="Times New Roman" fo:font-size="18pt" style:font-size-asian="18pt" style:font-size-complex="18pt"/>
    </style:style>
    <style:style style:name="T10" style:parent-style-name="Основнойшрифтабзаца" style:family="text">
      <style:text-properties fo:language="kk" fo:country="KZ"/>
    </style:style>
    <style:style style:name="T11" style:parent-style-name="Основнойшрифтабзаца" style:family="text">
      <style:text-properties fo:language="kk" fo:country="KZ"/>
    </style:style>
    <style:style style:name="T12" style:parent-style-name="Основнойшрифтабзаца" style:family="text">
      <style:text-properties fo:language="kk" fo:country="KZ"/>
    </style:style>
    <style:style style:name="T13" style:parent-style-name="Основнойшрифтабзаца" style:family="text">
      <style:text-properties fo:language="kk" fo:country="KZ"/>
    </style:style>
    <style:style style:name="T14" style:parent-style-name="Основнойшрифтабзаца" style:family="text">
      <style:text-properties fo:language="kk" fo:country="KZ"/>
    </style:style>
    <style:style style:name="T15" style:parent-style-name="Основнойшрифтабзаца" style:family="text">
      <style:text-properties fo:language="kk" fo:country="KZ"/>
    </style:style>
    <style:style style:name="T16" style:parent-style-name="Основнойшрифтабзаца" style:family="text">
      <style:text-properties fo:language="kk" fo:country="KZ"/>
    </style:style>
    <style:style style:name="T17" style:parent-style-name="Основнойшрифтабзаца" style:family="text">
      <style:text-properties fo:language="kk" fo:country="KZ"/>
    </style:style>
    <style:style style:name="T18" style:parent-style-name="Основнойшрифтабзаца" style:family="text">
      <style:text-properties fo:language="kk" fo:country="KZ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ize="16pt" style:font-size-asian="16pt" style:font-size-complex="16pt" fo:language="kk" fo:country="KZ"/>
    </style:style>
    <style:style style:name="T21" style:parent-style-name="Основнойшрифтабзаца" style:family="text">
      <style:text-properties fo:font-size="16pt" style:font-size-asian="16pt" style:font-size-complex="16pt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language="kk" fo:country="KZ"/>
    </style:style>
    <style:style style:name="T25" style:parent-style-name="Основнойшрифтабзаца" style:family="text">
      <style:text-properties fo:language="kk" fo:country="KZ"/>
    </style:style>
    <style:style style:name="T26" style:parent-style-name="Основнойшрифтабзаца" style:family="text">
      <style:text-properties fo:language="kk" fo:country="KZ"/>
    </style:style>
    <style:style style:name="T27" style:parent-style-name="Основнойшрифтабзаца" style:family="text">
      <style:text-properties fo:language="kk" fo:country="KZ"/>
    </style:style>
    <style:style style:name="T28" style:parent-style-name="Основнойшрифтабзаца" style:family="text">
      <style:text-properties fo:language="kk" fo:country="KZ"/>
    </style:style>
    <style:style style:name="T29" style:parent-style-name="Основнойшрифтабзаца" style:family="text">
      <style:text-properties fo:language="kk" fo:country="KZ"/>
    </style:style>
    <style:style style:name="T30" style:parent-style-name="Основнойшрифтабзаца" style:family="text">
      <style:text-properties fo:language="kk" fo:country="KZ"/>
    </style:style>
    <style:style style:name="T31" style:parent-style-name="Основнойшрифтабзаца" style:family="text">
      <style:text-properties fo:language="kk" fo:country="KZ"/>
    </style:style>
    <style:style style:name="T32" style:parent-style-name="Основнойшрифтабзаца" style:family="text">
      <style:text-properties fo:language="kk" fo:country="KZ"/>
    </style:style>
    <style:style style:name="T33" style:parent-style-name="Основнойшрифтабзаца" style:family="text">
      <style:text-properties fo:language="kk" fo:country="KZ"/>
    </style:style>
    <style:style style:name="T34" style:parent-style-name="Основнойшрифтабзаца" style:family="text">
      <style:text-properties fo:language="kk" fo:country="KZ"/>
    </style:style>
    <style:style style:name="T35" style:parent-style-name="Основнойшрифтабзаца" style:family="text">
      <style:text-properties fo:language="kk" fo:country="KZ"/>
    </style:style>
    <style:style style:name="T36" style:parent-style-name="Основнойшрифтабзаца" style:family="text">
      <style:text-properties fo:language="kk" fo:country="KZ"/>
    </style:style>
    <style:style style:name="T37" style:parent-style-name="Основнойшрифтабзаца" style:family="text">
      <style:text-properties fo:language="kk" fo:country="KZ"/>
    </style:style>
    <style:style style:name="T38" style:parent-style-name="Основнойшрифтабзаца" style:family="text">
      <style:text-properties fo:language="kk" fo:country="KZ"/>
    </style:style>
    <style:style style:name="T39" style:parent-style-name="Основнойшрифтабзаца" style:family="text">
      <style:text-properties fo:language="kk" fo:country="KZ"/>
    </style:style>
    <style:style style:name="T40" style:parent-style-name="Основнойшрифтабзаца" style:family="text">
      <style:text-properties fo:language="kk" fo:country="KZ"/>
    </style:style>
    <style:style style:name="T41" style:parent-style-name="Основнойшрифтабзаца" style:family="text">
      <style:text-properties fo:language="kk" fo:country="KZ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 fo:language="kk" fo:country="KZ"/>
    </style:style>
    <style:style style:name="T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kk" fo:country="KZ"/>
    </style:style>
    <style:style style:name="T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Основнойшрифтабзаца" style:family="text">
      <style:text-properties fo:language="kk" fo:country="KZ"/>
    </style:style>
    <style:style style:name="T46" style:parent-style-name="Основнойшрифтабзаца" style:family="text">
      <style:text-properties fo:language="kk" fo:country="KZ"/>
    </style:style>
    <style:style style:name="T47" style:parent-style-name="Основнойшрифтабзаца" style:family="text">
      <style:text-properties fo:language="kk" fo:country="KZ"/>
    </style:style>
    <style:style style:name="T48" style:parent-style-name="Основнойшрифтабзаца" style:family="text">
      <style:text-properties fo:language="kk" fo:country="KZ"/>
    </style:style>
    <style:style style:name="T49" style:parent-style-name="Основнойшрифтабзаца" style:family="text">
      <style:text-properties fo:language="kk" fo:country="KZ"/>
    </style:style>
    <style:style style:name="T50" style:parent-style-name="Основнойшрифтабзаца" style:family="text">
      <style:text-properties fo:language="kk" fo:country="KZ"/>
    </style:style>
    <style:style style:name="T51" style:parent-style-name="Основнойшрифтабзаца" style:family="text">
      <style:text-properties fo:language="kk" fo:country="KZ"/>
    </style:style>
    <style:style style:name="T52" style:parent-style-name="Основнойшрифтабзаца" style:family="text">
      <style:text-properties fo:language="kk" fo:country="KZ"/>
    </style:style>
    <style:style style:name="T53" style:parent-style-name="Основнойшрифтабзаца" style:family="text">
      <style:text-properties fo:language="kk" fo:country="KZ"/>
    </style:style>
    <style:style style:name="T5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fo:language="kk" fo:country="KZ"/>
    </style:style>
    <style:style style:name="P56" style:parent-style-name="Standard" style:family="paragraph">
      <style:text-properties fo:language="kk" fo:country="KZ"/>
    </style:style>
    <style:style style:name="P57" style:parent-style-name="Standard" style:family="paragraph">
      <style:text-properties fo:language="kk" fo:country="KZ"/>
    </style:style>
    <style:style style:name="P58" style:parent-style-name="Standard" style:family="paragraph">
      <style:text-properties fo:language="kk" fo:country="KZ"/>
    </style:style>
    <style:style style:name="P59" style:parent-style-name="Standard" style:family="paragraph">
      <style:text-properties fo:language="kk" fo:country="KZ"/>
    </style:style>
    <style:style style:name="P60" style:parent-style-name="Standard" style:family="paragraph">
      <style:text-properties fo:language="kk" fo:country="KZ"/>
    </style:style>
    <style:style style:name="T6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kk" fo:country="KZ"/>
    </style:style>
    <style:style style:name="T6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kk" fo:country="KZ"/>
    </style:style>
    <style:style style:name="T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kk" fo:country="KZ"/>
    </style:style>
    <style:style style:name="T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kk" fo:country="KZ"/>
    </style:style>
    <style:style style:name="T7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Основнойшрифтабзаца" style:family="text">
      <style:text-properties fo:language="kk" fo:country="KZ"/>
    </style:style>
    <style:style style:name="T72" style:parent-style-name="Основнойшрифтабзаца" style:family="text">
      <style:text-properties fo:language="kk" fo:country="KZ"/>
    </style:style>
    <style:style style:name="T73" style:parent-style-name="Основнойшрифтабзаца" style:family="text">
      <style:text-properties fo:language="kk" fo:country="KZ"/>
    </style:style>
    <style:style style:name="T74" style:parent-style-name="Основнойшрифтабзаца" style:family="text">
      <style:text-properties fo:language="kk" fo:country="KZ"/>
    </style:style>
    <style:style style:name="T75" style:parent-style-name="Основнойшрифтабзаца" style:family="text">
      <style:text-properties fo:language="kk" fo:country="KZ"/>
    </style:style>
    <style:style style:name="T76" style:parent-style-name="Основнойшрифтабзаца" style:family="text">
      <style:text-properties fo:language="kk" fo:country="KZ"/>
    </style:style>
    <style:style style:name="T77" style:parent-style-name="Основнойшрифтабзаца" style:family="text">
      <style:text-properties fo:language="kk" fo:country="KZ"/>
    </style:style>
    <style:style style:name="T78" style:parent-style-name="Основнойшрифтабзаца" style:family="text">
      <style:text-properties fo:language="kk" fo:country="KZ"/>
    </style:style>
  </office:automatic-styles>
  <office:body>
    <office:text text:use-soft-page-breaks="true">
      <text:p text:style-name="P1"><text:s/></text:p>
      <text:p text:style-name="P2">Ақмола <text:s/>облысы</text:p>
      <text:p text:style-name="P3">Целиноград ауданы</text:p>
      <text:p text:style-name="P4">Тайтөбе <text:s/>ауылының <text:s/>орта <text:s/>мектебі</text:p>
      <text:p text:style-name="P5">Педагог-психолог <text:s text:c="2"/>Жакашбаева <text:s/>Асемгуль <text:s text:c="2"/>Амангелдіқызы</text:p>
      <text:p text:style-name="P6"/>
      <text:p text:style-name="Standard">Психологиялық <text:s text:c="2"/>кеңестер. <text:s text:c="9"/>Тәрбие.</text:p>
      <text:p text:style-name="Standard"/>
      <text:p text:style-name="Standard"><text:s text:c="21"/><text:span text:style-name="T7">Бөтен адамдармен <text:s/>бала <text:s/>өзін <text:s/>қалай ұстау <text:s/>керек? <text:s text:c="6"/></text:span></text:p>
      <text:p text:style-name="P8"><text:s text:c="34"/>Сақтық пен <text:s text:c="2"/>мәдениеттілік.</text:p>
      <text:p text:style-name="P9"/>
      <text:p text:style-name="Standard"><text:s text:c="3"/>Егер <text:s text:c="2"/>сіздің <text:s text:c="2"/>балаңызды<text:s/><text:span text:style-name="T10"><text:s/></text:span><text:s/>кездейсоқ <text:s text:c="3"/>өтіп бара <text:s text:c="2"/>жатқан <text:s text:c="3"/>адам <text:s text:c="2"/>бірдеңеге <text:s text:c="2"/>үйретіп <text:s/>жатса- рахмет <text:s/>айтасыз ба, әлде, <text:s/>шеттеп <text:s/>тұрасыз ба? <text:s text:c="2"/>Бөтен <text:s text:c="2"/>адамның <text:s text:c="2"/>балалараға <text:s text:c="2"/>жасырын <text:s text:c="3"/>қауіп <text:s text:c="2"/>т<text:span text:style-name="T11">ө</text:span>ндіріп<text:span text:style-name="T12"><text:s/></text:span><text:s text:c="2"/>немесе<text:s/><text:span text:style-name="T13"><text:s/></text:span><text:s/>жәй<text:s/><text:span text:style-name="T14"><text:s text:c="2"/></text:span>ғана<text:s text:c="2"/>балаңызға <text:s/>сүйіспеншілік <text:s/>танытып <text:s/>тұрғанын <text:s/>қалай <text:s/>білуге <text:s/>болады? <text:s/>Бір жағынан <text:s/>баланы <text:s text:c="2"/>сыпайы <text:s/>болуға <text:s/>үйрету <text:s/>керек. Бір жағынан <text:s text:c="3"/>кішкене <text:s text:c="2"/>бала <text:s text:c="3"/>жаман <text:s text:c="2"/>адамды<text:span text:style-name="T15"><text:s/></text:span><text:s text:c="2"/>жолықтырып <text:s/>қалуы <text:s/>мүмкін...</text:p>
      <text:p text:style-name="Standard"><text:s text:c="3"/>Біздің <text:s text:c="2"/>міндетіміз <text:s/>- балаларды <text:s text:c="2"/>кездейсоқ кездесулер мен <text:s/>жағдайларға <text:s/>дайындау.</text:p>
      <text:p text:style-name="Standard"/>
      <text:p text:style-name="Standard"><text:s text:c="10"/>Балаға <text:s/>бөтен <text:s/>адамдармен <text:s/>өзін қалай <text:s/>керектігін <text:s/>түсіндірмес <text:s/>бұрын, үлкендер <text:s/>есте <text:s/>ұстау <text:s text:c="2"/>керек: <text:s/>баланың қауіпсіздігін <text:s text:c="2"/>қамтамасыз <text:s/>ете <text:s/>отыра , оның <text:s text:c="2"/>ішкі <text:s/>әлеміндегі барабар <text:s text:c="2"/>қабілетін <text:s/>(аздаған <text:s/>сақтық, аздаған сенімділік) <text:s/>және <text:s/>оның <text:s/>үйлесімділігін <text:s text:c="2"/>бұзуға болмайды. Өкінішке<text:s/><text:span text:style-name="T16"><text:s/></text:span><text:s/>орай, бүгінгі <text:s/><text:span text:style-name="T17"><text:s/></text:span>таңда <text:s/>баланың <text:s/>жеке <text:s/>бас <text:s/>қауіпсіздігі, <text:s/>бірінші <text:s/>жоспарға шығып тұр. Терроризм, жүйке -психикалық<text:s/><text:span text:style-name="T18"><text:s/></text:span><text:s/>аурулардың <text:s/>көбеюі, <text:s/>нашақорлардың <text:s/>көбеюі, <text:s text:c="2"/>кішкене <text:s text:c="2"/>балалрдың <text:s/>таныс емес <text:s text:c="2"/>адамдармен <text:s/>сөйлесуіне <text:s text:c="2"/>үзілді- кесілді <text:s text:c="3"/>тыйым <text:s/>салуға <text:s/>тура <text:s/>келеді.</text:p>
      <text:p text:style-name="Standard"/>
      <text:p text:style-name="Standard"/>
      <text:p text:style-name="Standard"><text:span text:style-name="T19"><text:s text:c="16"/>Бөтен</text:span><text:span text:style-name="T20"><text:s/></text:span><text:span text:style-name="T21"><text:s text:c="2"/>адамдармен кездеск</text:span><text:span text:style-name="T22">енде <text:s/>баланың <text:s/>қауіпсіздігі.</text:span></text:p>
      <text:p text:style-name="P23"/>
      <text:p text:style-name="Standard"><text:s text:c="2"/>Кішкентайыңыз <text:s text:c="7"/>кеше <text:s text:c="5"/>ғана <text:s text:c="3"/>сіздің <text:s/>қолыңыздан <text:s/>мықтап <text:s/>ұстап, қасыңызда <text:s/>адымдап келе <text:s/>жатқан <text:s text:c="2"/>еді. Қолды<text:s/><text:span text:style-name="T24"><text:s/></text:span><text:s/>аздап<text:s/><text:span text:style-name="T25"><text:s/></text:span><text:s/>босататын, одан кейін <text:s/>тіпті <text:s/>жіберетін <text:s/>уақыт <text:s/>келеді. <text:s text:c="2"/>Өсіп қалған <text:s text:c="2"/>бала <text:s text:c="2"/>анасыз<text:s/><text:span text:style-name="T26"><text:s/></text:span><text:s/>өз бетімен <text:s text:c="3"/>аулада <text:s text:c="2"/>ойнайтын болады, бірақта, <text:s/>баланы <text:s text:c="2"/>өз бетімен <text:s/>жібермес <text:s/>бұрын, <text:s/>оған <text:s/>қауіпісздікті <text:s/>қамтамасыз <text:s/>етуіміз керек.</text:p>
      <text:p text:style-name="Standard"><text:s text:c="3"/>Баланың <text:s text:c="3"/>ішкі<text:s/><text:span text:style-name="T27"><text:s/></text:span><text:s/>үйлесімділігін бұзып алмай, <text:s/>балаға <text:s text:c="2"/>бөтен <text:s/>адамдармен <text:s/>өзін <text:s/>қалай <text:s/>қарым-қатынас <text:s/>жасау керектігін <text:s text:c="2"/>қалыптастыруымыз керек.</text:p>
      <text:p text:style-name="Standard"><text:s text:c="4"/>Балаңыз біліп<text:span text:style-name="T28"><text:s/></text:span><text:s text:c="2"/>және <text:s/>мүлтіксіз <text:s/>орындайтын <text:s/>жалғыз <text:s/>ереже <text:s/>бар:</text:p>
      <text:p text:style-name="Standard"><text:s/>Сіз<text:s/><text:span text:style-name="T29"><text:s/></text:span><text:s/>әрқашанда, қай <text:s text:c="3"/>уақытта <text:s text:c="2"/>болсын балаңыздың <text:s/>қайда жүргенін <text:s text:c="2"/>білуіңіз <text:s text:c="4"/>керек.</text:p>
      <text:p text:style-name="Standard"><text:s text:c="2"/>Мысалы,<text:span text:style-name="T30"><text:s/></text:span><text:s/><text:span text:style-name="T31"><text:s/></text:span><text:s/>егерде <text:s/>сіздің <text:s/>көршілеріңіз <text:s/>балаңызды <text:s text:c="2"/>мультфильм <text:s/>көруге<text:s text:c="2"/>қонаққа <text:s text:c="2"/>шақырса, немесе <text:s text:c="3"/>бейтаныс <text:s/>аға <text:s text:c="2"/>көшеде <text:s/>одан <text:s/>көмек <text:s/>сұраса, онда <text:s/>ол <text:s/>міндетті <text:s/>түрде <text:s/>сізден <text:s/>рұқсат <text:s/>сұрауы <text:s/>керек. <text:s/>Қайда <text:s text:c="3"/>бармасын,<text:s/><text:span text:style-name="T32"><text:s text:c="2"/></text:span><text:s text:c="2"/>бірінші <text:s text:c="4"/>сізге айтуы <text:s text:c="2"/>тиіс.</text:p>
      <text:p text:style-name="Standard"><text:s text:c="7"/>Алайда,<text:s/><text:span text:style-name="T33"><text:s/></text:span><text:s/>тура <text:s/>сол <text:s/>кезде <text:s text:c="2"/>сізден <text:s/>рұқсат сұрауға мүмкіндік болмай <text:s/>қалатын <text:s/>жағдайлар болады. <text:s/>Бұндай <text:s/><text:span text:style-name="T34"><text:s/></text:span>жағдайда <text:s text:c="2"/>баланы <text:s/>қатты қорқытпай, оның <text:s/>бөтен <text:s text:c="2"/>адамдарға <text:s/>үйдің <text:s/>мекен <text:s/>жайын, тел <text:s text:c="2"/>номерін, <text:s/>ата-аналары <text:s/>жайлы <text:s/>айтпау <text:s/>керектігін, <text:s/>ауладан <text:s text:c="2"/>бөтен <text:s/>адамдармен <text:s/>бірге <text:s/>кетіп <text:s/>қалмау <text:s/>керектігін <text:s text:c="2"/>түсіндіру <text:s/>керек.</text:p>
      <text:p text:style-name="Standard"><text:s text:c="4"/>Баламен <text:s text:c="2"/>бірге <text:s text:c="2"/>бөтен <text:s text:c="2"/>адаммен <text:s text:c="2"/>адаммен <text:s/>кездесу <text:s/>кезінде <text:s text:c="3"/>көмектесетін <text:s text:c="2"/>бірнеше <text:s/>сөйлемдердің <text:s text:c="2"/>нұсқаларын <text:s/>ойын түрінде <text:s text:c="3"/>ойластырып <text:s/>көріңіздер.</text:p>
      <text:p text:style-name="Standard"><text:s text:c="3"/>Мысалы, бөтен <text:s/>адамдардың <text:s/>қолынан <text:s text:c="2"/>/ештеңе/ <text:s/>тәттілерді <text:s text:c="3"/>алуға <text:s text:c="4"/>болмайтынын <text:s/>барлық <text:s/>балалар <text:s/>біледі.</text:p>
      <text:p text:style-name="Standard"><text:s text:c="2"/>Мүмкін ол <text:s/>бейтаныс адамның <text:s/>бөтен ойы жоқ болуы <text:s/>мүмкін, шын жүректен</text:p>
      <text:p text:style-name="Standard"><text:s/>балаға <text:s/>тәттісін <text:s/>бергісі <text:s text:c="3"/>келіп тұр<text:span text:style-name="T35">у</text:span>ы мүмкін. <text:s/>Ата-ана <text:s/>баланы <text:s/>тек <text:s/>сақтық <text:s/>шараларына <text:s/>ғана емес, мәдениетті, сыпайы <text:s text:c="2"/>адам <text:s/>қылып та <text:s text:c="2"/>тәрбиелеу <text:s/>керек.</text:p>
      <text:p text:style-name="Standard">Бұндай жағдайда „ Рахмет, бірақ маған тәтті <text:s/>жеуге <text:s/>болмайды„ <text:s/>деген <text:s text:c="2"/>жауап орынды болады. <text:s/>Балаға <text:s text:c="2"/>сыпайы <text:s/>және мейірбан түрде <text:s text:c="2"/>бас тарта <text:s/>білуді <text:s text:c="2"/>үйретіңіз. <text:s text:c="2"/>Ересек бейтаныс адам <text:s/>балаға <text:s/>онымен <text:s/>бірге <text:s/>барып күшіктерге „мысықтарды, балықтарды, барбидің <text:s/>коллекцияларын) <text:s text:c="2"/>көруге шақырған <text:s/>жағдайда, сыпайылық <text:s/>танытып <text:s/>қажеті <text:s/>жоқ. Бұндай <text:s text:c="2"/>ұсыныстарға<text:s/><text:span text:style-name="T36"><text:s/></text:span><text:s/>бала <text:s/>ешқандай <text:s/>күмәнсіз <text:s/>былай <text:s/>жауап беруі <text:s/>керек: <text:s/>„Маған <text:s/>анам <text:s/>бөтен адамдармен <text:s/>кетуге <text:s/>тыйым салады, егерде <text:s/>мені жайыма қалдырмасаңыз,<text:s/>мен <text:s/>айқайлаймын„. <text:s/>Сыпайы емес, бірақ әсерлі. Егерде бала <text:s text:c="2"/>супермаркетте <text:s text:c="2"/>немесе <text:s text:c="2"/>метро <text:s text:c="2"/>станциясында <text:s/>анасынан <text:s text:c="2"/>адасып <text:s/>қалған <text:s/>жағдайда, кімге барып <text:s text:c="2"/>айтуы <text:s/>керектігін <text:s text:c="3"/>түсіндіріңіз. <text:s/>Көмек керек <text:s text:c="2"/>жайында <text:s text:c="2"/>униформа <text:s text:c="2"/>киген <text:s text:c="3"/>адамнан <text:s text:c="2"/>көмек <text:s/>сұрау <text:s/>керектігін, <text:s/>ал бөтен <text:s text:c="2"/>адамдардың <text:s/>онымен бірге <text:s/>барып <text:s text:c="2"/>анасын <text:s/>іздеу <text:s/>туралы өтінішіне <text:s text:c="2"/>„ Мен осы жерде қаламын, мамам <text:s/>мені <text:s text:c="2"/>қазір тауып алады„ <text:s text:c="2"/>деп <text:s text:c="2"/>нақты <text:s/>жауап беруі <text:s/>керек.</text:p>
      <text:p text:style-name="Standard"><text:s text:c="3"/>Жалпы <text:s/>мектепке <text:s text:c="2"/>дейінгі <text:s/>балаларға түсіндірудің <text:s/>ең <text:s/>жақсы<text:s/><text:s/>жолы <text:s/>оларға <text:s/>түсінікті <text:s/>тілде, қорқытпай, <text:s/>ертегі <text:s/>қалыпындағы <text:s text:c="3"/>кейіпкерлер <text:s text:c="2"/>осындай <text:s/>жағдайларға <text:s text:c="2"/>тап <text:s text:c="2"/>болып <text:s/>және <text:s text:c="2"/>ондай <text:s/>жағдайдан <text:s text:c="2"/>қалай <text:s/>құтылып <text:s text:c="2"/>шығатыны <text:s text:c="2"/>туралы <text:s/>түсіндіру <text:s/>керек.</text:p>
      <text:p text:style-name="Standard">Олар, сақтыққа <text:s/>үйрететін <text:s/>немесе <text:s text:c="2"/>өзіңіз ойдан <text:s/>құрастырған<text:s text:c="3"/>әңгіме <text:s text:c="2"/>болуы <text:s/>мүмкін. <text:s/>Мысалы,<text:span text:style-name="T37"><text:s/></text:span><text:s text:c="2"/>„Колобок„ ,„ Қызыл <text:s/>телпек„ , Қасқыр <text:s/>мен <text:s/>жеті <text:s/>лақ„ т.б. <text:s/>ертегілер болуы <text:s/><text:span text:style-name="T38"><text:s/></text:span>мүмкін.</text:p>
      <text:p text:style-name="Standard"><text:s text:c="2"/>Ертегіні <text:s text:c="2"/>талдаудан басқа, қысылтаяң <text:s/>жағдайда <text:s/>өзін <text:s/>ұстау <text:s text:c="2"/>ережелерін <text:s text:c="2"/>ойыншықтармен <text:s text:c="3"/>көрсеткен өте <text:s/>жақсы.</text:p>
      <text:p text:style-name="Standard"><text:s text:c="2"/>Ең <text:s/>кішкентайлар үшін (2-4 жас) <text:s text:c="2"/>қуыршақтармен <text:s/>және де <text:s/>басқа <text:s/>кейіпкерлермен <text:s text:c="2"/>ойнап көрсетуге <text:s/>болады. Анасы <text:s/>қоян және қасқыр, түлкі және <text:s/>тиіннің <text:s text:c="2"/>атынан <text:s text:c="2"/>сай келетін <text:s/>сөздерді <text:s/>айтып, дұрыс жолдарын көрсетіп отыру.</text:p>
      <text:p text:style-name="Standard"><text:s/>5-8 жастағы<text:s/><text:span text:style-name="T39"><text:s/></text:span><text:s/>үлкен<text:s/><text:span text:style-name="T40"><text:s/></text:span><text:s/>балалармен <text:s text:c="3"/>отбасы мүшелерімен <text:s text:c="2"/>тірідей <text:s/>көріністер <text:s/>қойып <text:s/>ойнауға болады, <text:s/>тап <text:s/>беру, өз-өзін қорғау <text:s text:c="2"/>жолдарын <text:s/>кірістіріп ( <text:s/>белсенді <text:s/>қарсыласу, <text:s/>тістеу, айғайлау, пожар! Горим! „<text:s/><text:span text:style-name="T41"><text:s/></text:span><text:s/>қашу) <text:s/>көрсетуге <text:s/>болады.</text:p>
      <text:p text:style-name="Standard"><text:s text:c="2"/>Сондай-ақ, балаларды <text:s/>теледидар <text:s/>экранынан <text:s/>ағыл тегіл <text:s/>төгіліп<text:s/>жатқан <text:s text:c="2"/>жағымсыз <text:s text:c="2"/>ақпараттардан <text:s/>шектеу <text:s/>керек. <text:s/>Қорқынышты <text:s text:c="2"/>әңгімелермен <text:s/>қорқытуға <text:s/>болмайды: <text:s text:c="2"/>тәжірибе <text:s text:c="2"/>көрсеткендей, <text:s text:c="3"/>жағдайды <text:s text:c="2"/>барабар <text:s text:c="2"/>бағалап <text:s/>және <text:s/>уақытында <text:s text:c="3"/>құтқарылып <text:s/>кетуіне <text:s text:c="2"/>дәл қорқыныш <text:s text:c="3"/>кедергі <text:s/>келтіретінін <text:s text:c="2"/>көрсетеді.</text:p>
      <text:p text:style-name="P42"><text:s text:c="28"/></text:p>
      <text:p text:style-name="Standard"><text:span text:style-name="T43"><text:s text:c="28"/></text:span><text:span text:style-name="T44">Мазасыз <text:s/>сәби, немесе <text:s/>„Сен кімсің <text:s/>маска?„</text:span></text:p>
      <text:p text:style-name="Standard">Егер<text:s/><text:span text:style-name="T45"><text:s/></text:span><text:s/>бала <text:s/>қорқынышқа, көз жасқа <text:s/>бейім болса, түнде <text:s/>нашар <text:s/>ұйықтаса, жиі <text:s/>мазасызданатын <text:s/>болса -онда <text:s/>ол <text:s/>мазасыз , кү<text:span text:style-name="T46">й</text:span>гелек <text:s/>болып <text:s/>өсіп келе жатқанын <text:s/>білдіреді, және <text:s/>„жан-жақтың <text:s/>бәрі <text:s/>қорқынышы <text:s text:c="3"/>ұстанымы <text:s text:c="2"/>баланың <text:s/>мазасыз<text:s/><text:span text:style-name="T47"><text:s/></text:span>іс-әрекетін <text:s text:c="2"/>тереңдетіп, қорқынышын <text:s/>нығайтып, жағдайды <text:s/>ушықтырып <text:s/>жібереді. Балада<text:span text:style-name="T48"><text:s/></text:span><text:s text:c="2"/>түнгі <text:s/>қорқыныштар <text:s/>мен <text:s/>үнемі <text:s/>мазалайтын <text:s/>ойлар, сонымен <text:s/>бірге <text:s/>невротикалық <text:s/>әсер<text:s text:c="2"/>байқалуы <text:s/>мүмкін. <text:s/>Ондай <text:s/>балаға <text:s/>әлемді <text:s/>тек <text:s/>қара <text:s/>түспен <text:s/>көрсетуге болмайды. <text:s/>Одан да, неғұрлым <text:s/>сабырлы <text:s/>түрде, <text:s/>көңілді <text:s/>қорқытатын сәттерге <text:s/>бөлмей, <text:s/>балаға <text:s/>бөтен <text:s/>адамдармен <text:s/>ешқайда <text:s/>баруға <text:s/>болмайтынын немесе <text:s/>оған <text:s/>өзіңнің <text:s/>мекен <text:s/>жайың мен <text:s/>телефоныңды <text:s/>айтуға <text:s/>болмайтынын <text:s/>айту керек (әрине <text:s text:c="2"/>егер <text:s/>бала <text:s/>жоғалып кетпесе). Сонымен бірге<text:s/><text:span text:style-name="T49"><text:s/></text:span><text:s/>міндетті түрде балаға, бұл әлемде <text:s/>жақсы <text:s/>және <text:s/>мейірімді <text:s/>адамдардың <text:s/>көптігін <text:s/>атап <text:s/>өту <text:s/>керек. <text:s/>Бала<text:s/><text:span text:style-name="T50"><text:s/></text:span><text:s/>жаман <text:s/>адаммен <text:s/>кездесу <text:s/>кезіндегі <text:s/>сәтті <text:s text:c="2"/>ойлап<text:s text:c="2"/>мазасызданбау <text:s/>үшін, жұмсақ<text:span text:style-name="T51"><text:s text:c="2"/></text:span><text:s/>ойыншықтарды <text:s/>пайдаланып, сөзіңізді <text:s/>ойынға <text:s/>айналдырып, <text:s/>жаман адаммен <text:s/>кездесу <text:s/>кезіндегі <text:s/>баланың <text:s/>айтатын <text:s/>сөздерін ойласытырып <text:s/>айтуға <text:s/>болады.</text:p>
      <text:p text:style-name="Standard"><text:s text:c="2"/>Егерде<text:s/><text:span text:style-name="T52"><text:s/></text:span><text:s/>көшеде <text:s text:c="2"/>балаға <text:s/>біреу <text:s/>бірдеңе <text:s/>деп <text:s/>айтып <text:s text:c="2"/>жатса, <text:s/>баламен <text:s text:c="2"/>бірге <text:s/>айтатын <text:s/>мәдениетті <text:s/>сөздерді <text:s text:c="2"/>ойластырып <text:s/>қоюға <text:s/>болады.</text:p>
      <text:p text:style-name="Standard"><text:s text:c="2"/>Егер <text:s/>бала <text:s text:c="2"/>ойнауға <text:s/>ұялса, оған <text:s/>театрландырылған қойылымды <text:s/>маска <text:s text:c="2"/>кию арқылы <text:s/>ойнауға <text:s/>ұсыныс <text:s/>жасаңыз. <text:s text:c="2"/>Маскамен <text:s/>қо<text:span text:style-name="T53">з</text:span>ғалып<text:s text:c="2"/>тұрған <text:s/>бала <text:s text:c="2"/>өзін <text:s/>күтпеген <text:s/>қырынан <text:s/>көрсетуі <text:s/>мүмкін.<text:s text:c="2"/>Өз <text:s text:c="2"/>үйінің <text:s/>қабырғасында <text:s/>немесе <text:s text:c="2"/>аулада <text:s/>жақын адамдармен <text:s text:c="2"/>бала <text:s/>салмақты және <text:s/>тың <text:s/>күйде <text:s/>әртүрлі <text:s/>жағдайларды <text:s/>бағалай алады.</text:p>
      <text:p text:style-name="Standard"><text:s text:c="2"/>Бұндай ойындар <text:s text:c="2"/>үлкен <text:s text:c="2"/>балаға <text:s/>бағдар <text:s/>беріп — оның сәтті <text:s text:c="2"/>істері <text:s/>мен <text:s/>жауаптарын <text:s/>қолдап, міндетті <text:s/>түрде <text:s/>қандай<text:s/><text:s/>жағдайда, қай іс-әрекет <text:s/>дұрыс <text:s text:c="2"/>келмейтінін <text:s/>түсіндіріп <text:s text:c="2"/>өту керек. <text:s/>Осындай болғанда, <text:s text:c="2"/>мазасыз-күйгелек <text:s/>балада <text:s text:c="2"/>бөтен адаммен <text:s text:c="2"/>қарым-қатынас <text:s/>жасайтын <text:s text:c="2"/>тәжірибесі <text:s/>болады, және <text:s/>осыған <text:s/>ұқсайтын <text:s/>жағдайда <text:s/>ол не <text:s/>істейтінін <text:s/>автоматты <text:s/>түрде <text:s/>білетін <text:s/>болады.</text:p>
      <text:p text:style-name="Standard"><text:span text:style-name="T54"><text:s text:c="7"/></text:span><text:s/></text:p>
      <text:p text:style-name="P55">Ақмола <text:s/>облысы</text:p>
      <text:p text:style-name="P56">Целиноград ауданы</text:p>
      <text:p text:style-name="P57">Тайтөбе <text:s/>ауылының <text:s/>орта <text:s/>мектебі</text:p>
      <text:p text:style-name="P58">Педагог-психолог <text:s text:c="2"/>Жакашбаева <text:s/>Асемгуль <text:s text:c="2"/>Амангелдіқызы</text:p>
      <text:p text:style-name="P59"/>
      <text:p text:style-name="Standard">Психологиялық <text:s text:c="2"/>кеңестер. <text:s text:c="7"/><text:bookmark-start text:name="_GoBack"/><text:bookmark-end text:name="_GoBack"/></text:p>
      <text:p text:style-name="P60"/>
      <text:p text:style-name="Standard"><text:span text:style-name="T61"><text:s text:c="7"/>Гипербелсенді<text:s/></text:span><text:span text:style-name="T62"><text:s/></text:span><text:span text:style-name="T63"><text:s/>бала<text:s/></text:span><text:span text:style-name="T64"><text:s/></text:span><text:span text:style-name="T65"><text:s/>немесе <text:s text:c="2"/>қайталау <text:s text:c="3"/>білімнің <text:s text:c="2"/>атасы.</text:span></text:p>
      <text:p text:style-name="Standard"><text:span text:style-name="T66"><text:s text:c="26"/>Гиперактивті<text:s/></text:span><text:span text:style-name="T67"><text:s text:c="2"/></text:span><text:span text:style-name="T68">баламен<text:s/></text:span><text:span text:style-name="T69"><text:s/></text:span><text:span text:style-name="T70"><text:s/>жұмыс.</text:span></text:p>
      <text:p text:style-name="Standard"><text:s/>Қауіпсіздік<text:s/><text:span text:style-name="T71"><text:s/></text:span><text:s/>туралы <text:s/>бір орында отыра алмайтын <text:s text:c="2"/>баламен <text:s/>әңгімені <text:s/>басқаша жүргізу керек. <text:s text:c="2"/>Бала<text:s/><text:span text:style-name="T72"><text:s/></text:span><text:s/>өзінің<text:s/><text:s text:c="2"/>жоғары белсенділігіне<text:s/><text:span text:style-name="T73"><text:s/></text:span><text:s/>орай <text:s/>оған <text:s/>жақында <text:s text:c="2"/>не <text:s/>туралы <text:s/>айтылғанын <text:s/>ұмытып <text:s/>қалуы <text:s/>мүмкін. <text:s/>Бұл қайталап айту <text:s text:c="3"/>ата-ананың <text:s text:c="2"/>мыжғаулығы емес, қажеттілігі<text:s/><text:span text:style-name="T74"><text:s/></text:span><text:s/>болып <text:s/>табылатын жағдай осы <text:s/>болады.</text:p>
      <text:p text:style-name="Standard"><text:s text:c="2"/>Гипер белсенді <text:s/>баладан бәрін күтуге <text:s/>болады. <text:s/>Қарқынға<text:s/><text:s/>беріліп <text:s text:c="2"/>алған <text:s/>олар, <text:s text:c="2"/>ойсыз, тіпті <text:s/>ешбір <text:s/>қорқынышсыз, <text:s/>тіпті <text:s/>десеңіз <text:s/>қуанышпен <text:s text:c="3"/>бөтен <text:s/>адаммен <text:s/>бірге <text:s text:c="3"/>„мысықтарды <text:s/>көруге„ <text:s text:c="3"/>немесе <text:s/>„ <text:s/>жаңа ойыншықтар„ <text:s/>көруге, <text:s/>„машинамен <text:s/>қыдырып <text:s/>келуге„ <text:s/>немесе <text:s/>„доктор <text:s/>ойнауғай <text:s/>кетіп қалуы <text:s/>мүмкін, ал кейде <text:s text:c="2"/>тіптен <text:s/>залалы <text:s/>жоқ адамды <text:s text:c="2"/>күтпеген <text:s/>жерден <text:s/>ыңғайсыз <text:s text:c="2"/>қылығымен <text:s text:c="2"/>қарсы <text:s/>алуы <text:s/>мүмкін. <text:s/>Бұндай<text:s/><text:span text:style-name="T75"><text:s/></text:span><text:s/>балаға <text:s/>қауіпсіздікке <text:s/>және <text:s/>де жақсы <text:s/>мәнерге <text:s/>үйрететін <text:s/>бірқатар <text:s/>курстар <text:s/>жүргізу <text:s/>керек.</text:p>
      <text:p text:style-name="Standard"><text:s text:c="2"/>Бала<text:span text:style-name="T76"><text:s/></text:span><text:s text:c="2"/>сыпайылыққа<text:s/><text:span text:style-name="T77"><text:s/></text:span><text:s/>үйрену <text:s/>үшін, <text:s/>оны <text:s/>еріксізден <text:s/>еріксіз <text:s text:c="2"/>өзін <text:s text:c="2"/>сондай <text:s/>ұстамды <text:s/>болып <text:s text:c="2"/>жүруге <text:s/>итермелейтін <text:s/>жерге <text:s/>апарып <text:s/>тұру <text:s/>керек. <text:s/>Үлкендер<text:s/><text:span text:style-name="T78"><text:s/></text:span><text:s/>мен <text:s text:c="2"/>балалардың <text:s/>бір-бірлерімен <text:s/>қалай <text:s/>араласып, қалай <text:s/>қарым-қатынас <text:s/>жасап, қалай <text:s text:c="2"/>қоштасқанын <text:s/>көріп, өзі де <text:s/>жақсы <text:s text:c="2"/>әдеттерді <text:s text:c="2"/>үйренеді...<text:s/><text:s text:c="2"/>Бала өзін <text:s text:c="2"/>жақсы <text:s text:c="2"/>бақылай <text:s text:c="2"/>алатын жер,- бұл үлкен <text:s/>мейрамдар, топтық <text:s/>экскурсиялар, қыдырулар, қонаққа <text:s/>бару. <text:s/>Гиперактивті <text:s/>баланың <text:s/>жүріс тұрысы <text:s/>өте <text:s/>күрделі. <text:s/>Ол қай кезде <text:s text:c="2"/>қоршаған <text:s/>ортаға <text:s text:c="2"/>неғұрлым <text:s/>сыпайы <text:s text:c="2"/>және сыйластықпен <text:s/>қарайтынына <text:s/>мән<text:s text:c="2"/>беріңіз, сонымен бірге <text:s/>таныс емес <text:s text:c="2"/>адамдарға <text:s/>да <text:s/>қай кезде <text:s/>неғұрлым <text:s/>жинақы <text:s/>және <text:s/>байқампаз, ал қай <text:s text:c="2"/>жағдайда <text:s/>өзін <text:s/>қадағалай <text:s/>алмай <text:s/>және <text:s/>қауіпті <text:s/>байқамай, <text:s text:c="2"/>бас <text:s/>алмай <text:s/>жүгіре <text:s/>беретініне <text:s/>көңіл <text:s/>бөліңіз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тын</dc:creator>
    <meta:creation-date>2017-04-11T11:30:00Z</meta:creation-date>
    <dc:date>2017-12-13T04:39:00Z</dc:date>
    <meta:print-date>2017-04-11T15:33:00Z</meta:print-date>
    <meta:template xlink:href="Normal" xlink:type="simple"/>
    <meta:editing-cycles>15</meta:editing-cycles>
    <meta:editing-duration>PT8880S</meta:editing-duration>
    <meta:document-statistic meta:page-count="1" meta:paragraph-count="18" meta:word-count="1418" meta:character-count="9489" meta:row-count="67" meta:non-whitespace-character-count="8089"/>
  </office:meta>
</office:document-meta>
</file>